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T7" style:family="text">
      <style:text-properties style:font-name="Ubuntu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415 ESF)</text:span>, cuyo texto a continuación se transcribe:</text:p>
      <text:p text:style-name="P2"/>
      <text:p text:style-name="P2"/>
      <text:p text:style-name="P10"><text:span text:style-name="T2">“</text:span><text:span text:style-name="T7">La Cámara de Diputados vería con agrado que el Poder Ejecutivo, gestione ante el Gobierno Nacional, para que a través del organismo correspondiente, evalúe la posibilidad de realizar las obras que sean necesarias a fin de lograr la reducción de la velocidad de tránsito vehicular en la Ruta Nacional N° 11, a la altura del km. 451, localidad de Sauce Viejo, dpto. La Capital, donde se encuentra ubicada la Escuela Nº 360 “Ing. Hugo Miatello”</text:span><text:span text:style-name="T6">.</text:span><text:span text:style-name="T3">”</text:span></text:p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1H16M45S</meta:editing-duration>
    <meta:editing-cycles>20</meta:editing-cycles>
    <meta:print-date>2013-05-29T12:30:09</meta:print-date>
    <dc:date>2013-06-12T09:08:51</dc:date>
    <meta:document-statistic meta:table-count="0" meta:image-count="1" meta:object-count="0" meta:page-count="1" meta:paragraph-count="8" meta:word-count="134" meta:character-count="800" meta:non-whitespace-character-count="669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